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èglement de l'édition <text:span text:style-name="T3">2018</text:span> du concours de nouvelles</text:p>
      <text:p text:style-name="P1"/>
      <text:p text:style-name="P3">ENFIN DE BONNES NOUVELLES !</text:p>
      <text:p text:style-name="P3"/>
      <text:p text:style-name="P4"/>
      <text:p text:style-name="P4">Ce concours est gratuit et ouvert à tous.</text:p>
      <text:p text:style-name="P4"/>
      <text:p text:style-name="P4">En hommage à la labellisation " Rivières Sauvages " du fleuve trégorois le Léguer <text:s text:c="3"/>le thème de cette année sera : </text:p>
      <text:p text:style-name="P4"><text:s/></text:p>
      <text:p text:style-name="P4"><text:span text:style-name="T2">Tout s'écoule. <text:s/>On ne se baigne jamais deux fois dans le même fleuve.</text:span></text:p>
      <text:p text:style-name="P4"><text:span text:style-name="T2"/></text:p>
      <text:p text:style-name="P5">Vous pouvez traiter ce thème de la façon et dans le genre qui vous plairont</text:p>
      <text:p text:style-name="P5">à condition que votre histoire soit rédigée en français, en prose, qu'elle ait un titre placé en début du texte et qu'elle n'ait jamais été publiée auparavant.</text:p>
      <text:p text:style-name="P5">Contrainte supplémentaire, vous devrez placer dans ce texte l'expression</text:p>
      <text:p text:style-name="P5"><text:span text:style-name="T2">" libre cours "</text:span>.</text:p>
      <text:p text:style-name="P5"/>
      <text:p text:style-name="P5">Les nouvelles participantes ne doivent pas dépasser les quatre pages format A4,</text:p>
      <text:p text:style-name="P5">numérotées et dactylographiées uniquement sur le recto, avec un interligne de</text:p>
      <text:p text:style-name="P5">1,5 au minimum.</text:p>
      <text:p text:style-name="P5">Chaque concurrent peut envoyer plusieurs nouvelles mais une seule sera primée.</text:p>
      <text:p text:style-name="P5">Les pages du texte, agrafées mais <text:span text:style-name="T3">totalement anonymes</text:span>, devront être envoyées en deux exemplaires, accompagnées d'une enveloppe scellée contenant le titre de la nouvelle, le nom et le prénom de son auteur ainsi que son adresse électronique (ou son numéro de téléphone).</text:p>
      <text:p text:style-name="P5"/>
      <text:p text:style-name="P5">Vous avez jusqu'au 31 Janvier 2019 pour faire parvenir vos créations, sous pli anonyme, à l'adresse suivante :</text:p>
      <text:p text:style-name="P5">Philippe Fonchin <text:s text:c="7"/>Kerarvoën <text:s text:c="6"/>22420 TREGROM</text:p>
      <text:p text:style-name="P5"/>
      <text:p text:style-name="P6"><text:span text:style-name="T4">La remise des prix aura lieu courant avril. </text:span></text:p>
      <text:p text:style-name="P6"><text:span text:style-name="T4"/></text:p>
      <text:p text:style-name="P6">Les manuscrits ne seront ni renvoyés, ni rendus.</text:p>
      <text:p text:style-name="P6"/>
      <text:p text:style-name="P6">Le choix des nouvelles gagnantes sera effectué par un jury composé des membres gestionnaires du site enfindebonnesnouvelles.wordpress.com.</text:p>
      <text:p text:style-name="P6"><text:span text:style-name="T4">La nouvelle jugée la meilleure sera publiée dans </text:span><text:span text:style-name="T1">Le Trégor.</text:span></text:p>
      <text:p text:style-name="P5">Les auteurs des histoires primées recevront des lots de livres offerts par la librairie <text:span text:style-name="T1">Dialogues </text:span>de Morlaix et des paniers de légumes offerts par les maraîchers bio </text:p>
      <text:p text:style-name="P7">La Carotte Sauvage (Le Grand Launay à Trégr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Fonchin</meta:initial-creator>
    <meta:creation-date>2018-09-01T09:51:29.09</meta:creation-date>
    <meta:document-statistic meta:table-count="0" meta:image-count="0" meta:object-count="0" meta:page-count="1" meta:paragraph-count="23" meta:word-count="290" meta:character-count="1810"/>
    <dc:date>2018-09-01T10:55:39.39</dc:date>
    <dc:creator>Philippe Fonchin</dc:creator>
    <meta:editing-duration>PT3M22S</meta:editing-duration>
    <meta:editing-cycles>1</meta:editing-cycles>
    <meta:generator>OpenOffice/4.1.2$Win32 OpenOffice.org_project/412m3$Build-9782</meta:generator>
  </office:meta>
</office:document-meta>
</file>